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fo:orphans="2" fo:widows="2"/>
    </style:style>
    <style:style style:name="P3" style:family="paragraph" style:parent-style-name="Standard" style:master-page-name="Standard">
      <style:paragraph-properties fo:margin-top="0cm" fo:margin-bottom="0.55cm" loext:contextual-spacing="false" fo:line-height="150%"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清單段落" style:list-style-name="WW8Num1">
      <style:paragraph-properties fo:margin-left="1.501cm" fo:margin-right="0cm" fo:line-height="150%" fo:text-align="justify" style:justify-single-word="false" fo:orphans="2" fo:widows="2" fo:text-indent="-1.501cm" style:auto-text-indent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5" style:family="paragraph" style:parent-style-name="清單段落" style:list-style-name="WW8Num1">
      <style:paragraph-properties fo:margin-left="1.501cm" fo:margin-right="0cm" fo:line-height="150%" fo:text-align="justify" style:justify-single-word="false" fo:orphans="2" fo:widows="2" fo:text-indent="-1.501cm" style:auto-text-indent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清單段落" style:list-style-name="WW8Num1">
      <style:paragraph-properties fo:margin-left="1.501cm" fo:margin-right="0cm" fo:line-height="150%" fo:text-align="justify" style:justify-single-word="false" fo:orphans="2" fo:widows="2" fo:text-indent="-1.501cm" style:auto-text-indent="false"/>
    </style:style>
    <style:style style:name="P7" style:family="paragraph" style:parent-style-name="清單段落" style:list-style-name="WW8Num1">
      <style:paragraph-properties fo:margin-left="1cm" fo:margin-right="0cm" fo:line-height="150%" fo:text-align="justify" style:justify-single-word="false" fo:orphans="2" fo:widows="2" fo:text-indent="-1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再生能源電力及憑證媒合服務作業程序總說明</text:p>
      <text:p text:style-name="P2"><text:span text:style-name="T1">　　經濟部標準檢驗局</text:span><text:span text:style-name="T1">(以下簡稱本局)</text:span><text:span text:style-name="T1">配合再生能源發展條例中用電大戶義務相關規定，以協助用電大戶義務履行，並促進再生能源憑證市場多元交易，由國家再生能源憑證中心</text:span><text:span text:style-name="T1">(以下簡稱憑證中心)</text:span><text:span text:style-name="T1">透過其平台，提供有意願以轉供方式購售再生能源電力及憑證者一個媒合場域，並辦理相關媒合服務作業，爰</text:span><text:span text:style-name="T1">訂定</text:span><text:span text:style-name="T1">「再生能源電力及憑證媒合服務作業程序」，共計</text:span><text:span text:style-name="T1">八</text:span><text:span text:style-name="T1">點，要旨如下：</text:span></text:p>
      <text:list xml:id="list12097613" text:style-name="WW8Num1">
        <text:list-item>
          <text:p text:style-name="P5">本作業程序訂定之目的。（第一點）</text:p>
        </text:list-item>
        <text:list-item>
          <text:p text:style-name="P4">憑證中心平台提供媒合服務相關用詞定義。（第二點）</text:p>
        </text:list-item>
        <text:list-item>
          <text:p text:style-name="P6"><text:span text:style-name="T3">參與憑證中心平台媒合服務之賣方與買方資格。(第三點)</text:span></text:p>
        </text:list-item>
        <text:list-item>
          <text:p text:style-name="P7"><text:span text:style-name="T3">明</text:span><text:span text:style-name="T3">定</text:span><text:span text:style-name="T3">憑證中心平台媒合服務流程，相關流程期日由本局公告於憑證中心平台</text:span><text:span text:style-name="T3">，並明定</text:span><text:span text:style-name="T3">自預登記起始日至商品</text:span><text:span text:style-name="T3">經公告進行競標期間</text:span><text:span text:style-name="T3">，賣方與買方</text:span><text:span text:style-name="T3">應辦理事項</text:span><text:span text:style-name="T3">。（第四點）</text:span></text:p>
        </text:list-item>
        <text:list-item>
          <text:p text:style-name="P7"><text:span text:style-name="T3">買方對競標商品進行出價時應注意之事項與保證金退還事宜。（第</text:span><text:span text:style-name="T3">五</text:span><text:span text:style-name="T3">點）</text:span></text:p>
        </text:list-item>
        <text:list-item>
          <text:p text:style-name="P7"><text:span text:style-name="T3">憑證中心平台媒合服務買方得標順序。（第</text:span><text:span text:style-name="T3">六</text:span><text:span text:style-name="T3">點）</text:span></text:p>
        </text:list-item>
        <text:list-item>
          <text:p text:style-name="P7"><text:span text:style-name="T3">賣方與買方完成簽約後，需向憑證中心辦理讓與申請，以確認完成媒合。（第</text:span><text:span text:style-name="T3">七</text:span><text:span text:style-name="T3">點）</text:span></text:p>
        </text:list-item>
        <text:list-item>
          <text:p text:style-name="P7"><text:span text:style-name="T3">憑證中心平台對違反媒合服務流程者之處置方式。（第</text:span><text:span text:style-name="T3">八</text:span><text:span text:style-name="T3">點）</text:span><text:span text:style-name="T5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text-line-through-style="none" style:text-line-through-type="none" fo:font-size="12pt" style:font-size-asian="12pt" style:font-size-complex="8pt"/>
    </style:style>
    <style:style style:name="WW8Num3z1" style:family="text">
      <style:text-properties style:text-line-through-style="none" style:text-line-through-typ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fo:font-size="12pt" style:font-size-asian="12pt" style:font-size-complex="8pt"/>
    </style:style>
    <style:style style:name="WW8Num4z1" style:family="text">
      <style:text-properties style:text-line-through-style="none" style:text-line-through-type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9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fo:font-size="12pt" style:font-size-asian="12pt" style:font-size-complex="8pt"/>
    </style:style>
    <style:style style:name="WW8Num6z1" style:family="text">
      <style:text-properties style:text-line-through-style="none" style:text-line-through-type="non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position="0% 100%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fo:font-size="12pt" style:font-size-asian="12pt" style:font-size-complex="8pt"/>
    </style:style>
    <style:style style:name="WW8Num9z1" style:family="text">
      <style:text-properties style:text-line-through-style="none" style:text-line-through-type="non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line-through-style="none" style:text-line-through-type="none" fo:font-size="12pt" style:font-size-asian="12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text-line-through-style="none" style:text-line-through-type="non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line-through-style="none" style:text-line-through-type="none" fo:font-size="12pt" style:font-size-asian="12pt" style:font-size-complex="8pt"/>
    </style:style>
    <style:style style:name="WW8Num15z1" style:family="text">
      <style:text-properties style:text-line-through-style="none" style:text-line-through-type="non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position="0% 100%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fo:font-size="12pt" style:font-size-asian="12pt" style:font-size-complex="8pt"/>
    </style:style>
    <style:style style:name="WW8Num17z1" style:family="text">
      <style:text-properties style:text-line-through-style="none" style:text-line-through-type="non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position="0% 100%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fo:font-size="12pt" style:font-size-asian="12pt" style:font-size-complex="8pt"/>
    </style:style>
    <style:style style:name="WW8Num19z1" style:family="text">
      <style:text-properties style:text-line-through-style="none" style:text-line-through-typ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line-through-style="none" style:text-line-through-type="none" fo:font-size="12pt" style:font-size-asian="12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text-line-through-style="none" style:text-line-through-typ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2pt" style:font-size-asian="12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line-through-style="none" style:text-line-through-type="none" fo:font-size="12pt" style:font-size-asian="12pt" style:font-size-complex="8pt"/>
    </style:style>
    <style:style style:name="WW8Num27z1" style:family="text">
      <style:text-properties style:text-line-through-style="none" style:text-line-through-type="non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line-through-style="none" style:text-line-through-type="none" fo:font-size="12pt" style:font-size-asian="12pt" style:font-size-complex="8pt"/>
    </style:style>
    <style:style style:name="WW8Num28z1" style:family="text">
      <style:text-properties style:text-line-through-style="none" style:text-line-through-type="non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WW-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WW-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WW-預設段落字型">
      <style:text-properties fo:color="#0563c1" style:text-underline-style="solid" style:text-underline-width="auto" style:text-underline-color="font-color"/>
    </style:style>
    <style:style style:name="未解析的提及1" style:family="text" style:parent-style-name="WW-預設段落字型">
      <style:text-properties fo:color="#605e5c" fo:background-color="#c0c0c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李豪</meta:initial-creator>
    <meta:creation-date>2020-04-16T13:13:00</meta:creation-date>
    <dc:date>2020-04-20T10:41:41.323000000</dc:date>
    <meta:print-date>1995-11-21T17:41:00</meta:print-date>
    <meta:editing-cycles>6</meta:editing-cycles>
    <meta:editing-duration>PT7M39S</meta:editing-duration>
    <meta:document-statistic meta:table-count="0" meta:image-count="0" meta:object-count="0" meta:page-count="1" meta:paragraph-count="11" meta:word-count="461" meta:character-count="464" meta:non-whitespace-character-count="461"/>
    <meta:generator>LibreOffice/6.3.2.2$Windows_X86_64 LibreOffice_project/98b30e735bda24bc04ab42594c85f7fd8be07b9c</meta:generator>
  </office:meta>
</office:document-meta>
</file>