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7cm" style:rel-width="100%" fo:margin-left="-0.067cm" table:align="left" style:writing-mode="lr-tb"/>
    </style:style>
    <style:style style:name="表格1.A" style:family="table-column">
      <style:table-column-properties style:column-width="1.6cm" style:rel-column-width="906*"/>
    </style:style>
    <style:style style:name="表格1.B" style:family="table-column">
      <style:table-column-properties style:column-width="1.427cm" style:rel-column-width="808*"/>
    </style:style>
    <style:style style:name="表格1.C" style:family="table-column">
      <style:table-column-properties style:column-width="0.644cm" style:rel-column-width="365*"/>
    </style:style>
    <style:style style:name="表格1.D" style:family="table-column">
      <style:table-column-properties style:column-width="0.988cm" style:rel-column-width="559*"/>
    </style:style>
    <style:style style:name="表格1.E" style:family="table-column">
      <style:table-column-properties style:column-width="1.787cm" style:rel-column-width="1012*"/>
    </style:style>
    <style:style style:name="表格1.F" style:family="table-column">
      <style:table-column-properties style:column-width="9.382cm" style:rel-column-width="5313*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19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5.734cm" fo:keep-together="auto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>
        <style:tab-stops>
          <style:tab-stop style:position="3.577cm"/>
        </style:tab-stops>
      </style:paragraph-properties>
    </style:style>
    <style:style style:name="P15" style:family="paragraph" style:parent-style-name="Standard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style:font-name="標楷體" officeooo:paragraph-rsid="000cf50e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officeooo:paragraph-rsid="001001f4"/>
    </style:style>
    <style:style style:name="P2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2.965cm"/>
        </style:tab-stops>
      </style:paragraph-properties>
      <style:text-properties fo:color="#000000" style:font-name="標楷體" officeooo:paragraph-rsid="000cf50e" style:font-name-asian="標楷體" style:font-name-complex="標楷體"/>
    </style:style>
    <style:style style:name="P22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4" style:family="paragraph" style:parent-style-name="Standard">
      <style:paragraph-properties fo:margin-top="0.201cm" fo:margin-bottom="0.201cm" loext:contextual-spacing="false" fo:line-height="115%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top="0.201cm" fo:margin-bottom="0.201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fo:font-weight="bold" officeooo:paragraph-rsid="000e68c6" style:font-name-asian="標楷體" style:font-size-asian="16pt" style:font-weight-asian="bold" style:font-name-complex="Times New Roman" style:font-size-complex="12pt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 style:list-style-name="WW8Num1">
      <style:paragraph-properties fo:margin-top="0.101cm" fo:margin-bottom="0.101cm" loext:contextual-spacing="false" fo:line-height="0.529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background-color="#d8d8d8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標楷體" style:font-size-asian="14pt" style:language-asian="ja" style:country-asian="JP" style:font-weight-asian="bold" style:font-name-complex="Times New Roman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再生能源憑證</text:span>設備變更申請書</text:p>
      <text:p text:style-name="P5"/>
      <text:p text:style-name="P25">申請日期：民國_____年_____月_____日</text:p>
      <text:p text:style-name="P23"><text:span text:style-name="T4">案場代號：______________</text:span><text:span text:style-name="T5">(由憑證中心填寫)</text:span><text:span text:style-name="T6"> </text:span><text:span text:style-name="T4"><text:s text:c="39"/></text:span></text:p>
      <text:p text:style-name="P25">申請單位：______________________________________________________</text:p>
      <text:p text:style-name="P25">案場地址：______________________________________________________</text:p>
      <text:p text:style-name="P24">本案申請單位承辦人(姓名/電話/e-mail)：________________________________________________________________</text:p>
      <text:p text:style-name="P25">________________________________________________________________</text:p>
      <text:p text:style-name="P26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table:number-columns-spanned="2" office:value-type="string">
            <text:p text:style-name="P13"><text:span text:style-name="T7">變更</text:span><text:span text:style-name="T8">前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7">變更</text:span><text:span text:style-name="T8">後</text:span></text:p>
          </table:table-cell>
          <table:covered-table-cell/>
          <table:table-cell table:style-name="表格1.F1" office:value-type="string">
            <text:p text:style-name="P8">變更原因</text:p>
          </table:table-cell>
        </table:table-row>
        <table:table-row table:style-name="表格1.1">
          <table:table-cell table:style-name="表格1.A1" office:value-type="string">
            <text:p text:style-name="P27">1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7">2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7">3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7">4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7">5</text:p>
          </table:table-cell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">
          <table:table-cell table:style-name="表格1.F2" table:number-columns-spanned="6" office:value-type="string">
            <text:p text:style-name="P22">補充資料</text:p>
            <text:list xml:id="list1675550812" text:style-name="WW8Num1">
              <text:list-item>
                <text:p text:style-name="P30">請明列欲變更項目內容，並檢附佐證文件(如：能源局設備登記函)。</text:p>
              </text:list-item>
              <text:list-item>
                <text:p text:style-name="P30">詳細說明設備變更緣由。若欲增加/減少設備、名稱變更或修正誤植，則須紀錄變更的日期或發現並確認誤植的時間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/>
            <text:p text:style-name="P3"/>
            <text:p text:style-name="P3"/>
            <text:p text:style-name="P3"/>
            <text:p text:style-name="P4">申請者大小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ext:soft-page-break/>
        <table:table-row table:style-name="表格1.9">
          <table:table-cell table:style-name="表格1.A9" table:number-rows-spanned="2" table:number-columns-spanned="2" office:value-type="string">
            <text:p text:style-name="P11">審 查 結 果</text:p>
            <text:p text:style-name="P12">(憑證中心填寫)</text:p>
          </table:table-cell>
          <table:covered-table-cell/>
          <table:table-cell table:style-name="表格1.C9" table:number-columns-spanned="4" office:value-type="string">
            <text:p text:style-name="P19"><text:span text:style-name="T9">檢附</text:span><text:span text:style-name="T11">再生能源憑證</text:span><text:span text:style-name="T10">設備現場查核紀錄表</text:span><text:span text:style-name="T9">，及</text:span><text:span text:style-name="T10">複審流程單</text:span><text:span text:style-name="T9">各乙份。</text:span></text:p>
            <text:p text:style-name="P16">初審意見：</text:p>
            <text:p text:style-name="P16">初審人員簽名： <text:s text:c="34"/>日期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4" office:value-type="string">
            <text:p text:style-name="P18"><text:span text:style-name="T9">□同意變更，核發</text:span><text:span text:style-name="T10">設備查核報告</text:span><text:span text:style-name="T9">乙份</text:span></text:p>
            <text:p text:style-name="P16">□不同意變更，因：________________________________________</text:p>
            <text:p text:style-name="P17">___________________________________________________________</text:p>
            <text:p text:style-name="P17">複審人員簽名： <text:s text:c="32"/>日期：</text:p>
            <text:p text:style-name="P20"><text:bookmark text:name="_GoBack"/></text:p>
            <text:p text:style-name="P21">複審主管意見：____________________________________________</text:p>
            <text:p text:style-name="P21">複審主管簽名： <text:s text:c="32"/>日期：</text:p>
            <text:p text:style-name="P20"/>
            <text:p text:style-name="P21">中心主任意見：____________________________________________</text:p>
            <text:p text:style-name="P21">中心主任簽名： <text:s text:c="32"/>日期：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text:span text:style-name="MT1">表TC-06</text:span><text:span text:style-name="MT2"> <text:s text:c="38"/>受理日期：___________________</text:span></text:p>
      </loext:header-first>
      <style:footer>
        <text:p text:style-name="Footer"/>
      </style:footer>
      <loext:footer-first>
        <text:p text:style-name="MP1"><text:page-number text:select-page="current">1</text:page-number></text:p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發電設備變更申請書</dc:title>
    <meta:initial-creator>陳芃均</meta:initial-creator>
    <meta:creation-date>2020-04-10T09:38:00</meta:creation-date>
    <dc:date>2020-04-13T14:42:35.263000000</dc:date>
    <meta:editing-cycles>6</meta:editing-cycles>
    <meta:editing-duration>PT9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35" meta:word-count="321" meta:character-count="1009" meta:non-whitespace-character-count="793"/>
  </office:meta>
</office:document-meta>
</file>