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卷處理方式" style:master-page-name="MP0" style:family="paragraph">
      <style:paragraph-properties fo:break-before="page" fo:text-align="justify" fo:line-height="0.3472in" fo:margin-left="1.3784in" fo:text-indent="-1.3777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4" style:parent-style-name="頁首" style:family="paragraph">
      <style:paragraph-properties fo:text-indent="4.0361in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頁首" style:family="paragraph">
      <style:paragraph-properties fo:margin-right="-0.1569in" fo:text-indent="4.0361in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內文" style:family="paragraph">
      <style:paragraph-properties fo:margin-left="-0.2944in" fo:margin-right="-0.6298in" fo:text-indent="-0.0006in">
        <style:tab-stops/>
      </style:paragraph-properties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6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7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8" style:parent-style-name="本文卷處理方式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本文卷處理方式" style:family="paragraph">
      <style:paragraph-properties fo:text-align="justify" fo:line-height="0.3472in" fo:margin-left="1.2791in" fo:text-indent="-1.2791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本文卷處理方式" style:family="paragraph">
      <style:paragraph-properties fo:text-align="justify" fo:line-height="0.3472in" fo:margin-left="1.3784in" fo:text-indent="-1.375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本文卷處理方式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47" style:parent-style-name="本文卷處理方式" style:family="paragraph">
      <style:paragraph-properties fo:text-align="justify" fo:line-height="0.3472in" fo:margin-left="1.3777in" fo:text-indent="-1.3763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本文卷處理方式" style:family="paragraph">
      <style:paragraph-properties fo:text-align="justify" fo:line-height="0.3472in" fo:margin-left="1.7715in" fo:text-indent="-1.7715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本文卷處理方式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5pt" style:font-size-asian="15pt" style:font-size-complex="15pt"/>
    </style:style>
    <style:style style:name="T67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本文卷處理方式" style:family="paragraph">
      <style:paragraph-properties fo:text-align="justify" fo:line-height="0.3472in"/>
      <style:text-properties fo:font-size="14pt" style:font-size-asian="14pt" style:font-size-complex="14pt"/>
    </style:style>
    <style:style style:name="P73" style:parent-style-name="本文卷處理方式" style:family="paragraph">
      <style:paragraph-properties fo:text-align="center" fo:margin-bottom="0.125in" fo:line-height="0.3472in"/>
    </style:style>
    <style:style style:name="T74" style:parent-style-name="預設段落字型" style:family="text">
      <style:text-properties fo:font-weight="bold" style:font-weight-asian="bold" style:font-size-complex="16pt"/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TableColumn77" style:family="table-column">
      <style:table-column-properties style:column-width="1.0736in"/>
    </style:style>
    <style:style style:name="TableColumn78" style:family="table-column">
      <style:table-column-properties style:column-width="2.7361in"/>
    </style:style>
    <style:style style:name="TableColumn79" style:family="table-column">
      <style:table-column-properties style:column-width="2.8736in"/>
    </style:style>
    <style:style style:name="Table76" style:family="table">
      <style:table-properties style:width="6.6833in" style:rel-width="101.36%" fo:margin-left="0in" table:align="center"/>
    </style:style>
    <style:style style:name="TableRow80" style:family="table-row">
      <style:table-row-properties style:min-row-height="0.0229in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25in" fo:margin-bottom="0.025in" fo:text-indent="0.0291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5in" fo:margin-bottom="0.025in" fo:text-indent="0.05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2944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0138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4pt" style:font-size-asian="14pt" style:font-size-complex="14pt"/>
    </style:style>
    <style:style style:name="P128" style:parent-style-name="表頭" style:family="paragraph">
      <style:paragraph-properties style:snap-to-layout-grid="false" fo:text-align="start" style:line-height-at-least="0.0138in"/>
    </style:style>
    <style:style style:name="T129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letter-spacing="normal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fo:color="#000000" fo:letter-spacing="normal" fo:font-size="12pt" style:font-size-asian="12pt" style:font-size-complex="12pt"/>
    </style:style>
    <style:style style:name="P131" style:parent-style-name="內文" style:family="paragraph">
      <style:paragraph-properties fo:widows="2" fo:orphans="2" fo:break-before="page"/>
    </style:style>
    <style:style style:name="P132" style:parent-style-name="表頭" style:family="paragraph">
      <style:paragraph-properties style:snap-to-layout-grid="false" style:line-height-at-least="0.0138in" fo:text-indent="0.4916in"/>
    </style:style>
    <style:style style:name="T133" style:parent-style-name="預設段落字型" style:family="text">
      <style:text-properties style:font-name="標楷體" style:font-weight-complex="normal" style:font-size-complex="20pt"/>
    </style:style>
    <style:style style:name="T134" style:parent-style-name="預設段落字型" style:family="text">
      <style:text-properties style:font-name="標楷體" fo:color="#000000" fo:font-size="9pt" style:font-size-asian="9pt" style:font-size-complex="12pt"/>
    </style:style>
    <style:style style:name="T135" style:parent-style-name="預設段落字型" style:family="text">
      <style:text-properties style:font-name="標楷體" style:font-weight-complex="normal" style:font-size-complex="20pt"/>
    </style:style>
    <style:style style:name="P136" style:parent-style-name="內文" style:family="paragraph">
      <style:paragraph-properties style:snap-to-layout-grid="false" fo:line-height="0.1944in" fo:margin-left="0.1951in" fo:margin-right="-0.2548in" fo:text-indent="-0.1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42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3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4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5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6" style:parent-style-name="內文" style:family="paragraph">
      <style:paragraph-properties style:snap-to-layout-grid="false" fo:margin-right="-0.2548in"/>
      <style:text-properties style:font-name="Times New Roman" style:font-name-asian="標楷體" fo:color="#000000" fo:font-size="11pt" style:font-size-asian="11pt"/>
    </style:style>
    <style:style style:name="P147" style:parent-style-name="內文" style:family="paragraph">
      <style:paragraph-properties style:snap-to-layout-grid="false" fo:margin-right="-0.2548in"/>
      <style:text-properties style:font-name="Times New Roman" style:font-name-asian="標楷體" fo:color="#000000" fo:font-size="11pt" style:font-size-asian="11pt"/>
    </style:style>
    <style:style style:name="P148" style:parent-style-name="內文" style:family="paragraph">
      <style:paragraph-properties style:snap-to-layout-grid="false" fo:margin-right="-0.2548in"/>
      <style:text-properties style:font-name="Times New Roman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50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51" style:parent-style-name="內文" style:family="paragraph">
      <style:paragraph-properties style:snap-to-layout-grid="false" fo:text-align="end" fo:line-height="0.1944in" fo:margin-left="0.4722in" fo:margin-right="-0.2548in" fo:text-indent="-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05in" fo:line-height="0.1944in" fo:margin-left="0.1666in" fo:margin-right="-0.3534in" fo:text-indent="-0.1666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000000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67" style:parent-style-name="內文" style:family="paragraph">
      <style:paragraph-properties fo:widows="2" fo:orphans="2" style:snap-to-layout-grid="false" fo:margin-top="0.125in" fo:line-height="125%" fo:text-indent="0.1256in"/>
    </style:style>
    <style:style style:name="T168" style:parent-style-name="預設段落字型" style:family="text">
      <style:text-properties style:font-name="標楷體" style:font-name-asian="標楷體" style:font-name-complex="新細明體" fo:color="#000000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/>
    </style:style>
    <style:style style:name="P171" style:parent-style-name="內文" style:family="paragraph">
      <style:paragraph-properties fo:widows="2" fo:orphans="2" style:snap-to-layout-grid="false" fo:line-height="125%" fo:text-indent="0.1256in"/>
    </style:style>
    <style:style style:name="T172" style:parent-style-name="預設段落字型" style:family="text">
      <style:text-properties style:font-name="標楷體" style:font-name-asian="標楷體" style:font-name-complex="新細明體" fo:color="#000000"/>
    </style:style>
    <style:style style:name="T173" style:parent-style-name="預設段落字型" style:family="text">
      <style:text-properties style:font-name="標楷體" style:font-name-asian="標楷體" style:font-name-complex="新細明體" fo:color="#000000"/>
    </style:style>
    <style:style style:name="T174" style:parent-style-name="預設段落字型" style:family="text">
      <style:text-properties style:font-name="標楷體" style:font-name-asian="標楷體" style:font-name-complex="新細明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/>
    </style:style>
    <style:style style:name="T177" style:parent-style-name="預設段落字型" style:family="text">
      <style:text-properties style:font-name="標楷體" style:font-name-asian="標楷體" style:font-name-complex="新細明體" fo:color="#000000"/>
    </style:style>
    <style:style style:name="P178" style:parent-style-name="內文" style:family="paragraph">
      <style:paragraph-properties fo:widows="2" fo:orphans="2" style:snap-to-layout-grid="false" fo:line-height="125%" fo:text-indent="0.1256in"/>
      <style:text-properties style:font-name="標楷體" style:font-name-asian="標楷體" style:font-name-complex="新細明體" fo:color="#000000"/>
    </style:style>
    <style:style style:name="P179" style:parent-style-name="內文" style:family="paragraph">
      <style:paragraph-properties fo:widows="2" fo:orphans="2" style:snap-to-layout-grid="false" fo:line-height="125%" fo:text-indent="0.1256in"/>
    </style:style>
    <style:style style:name="T180" style:parent-style-name="預設段落字型" style:family="text">
      <style:text-properties style:font-name="標楷體" style:font-name-asian="標楷體" style:font-name-complex="新細明體" fo:color="#000000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/>
    </style:style>
    <style:style style:name="T19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/>
    </style:style>
    <style:style style:name="T195" style:parent-style-name="預設段落字型" style:family="text">
      <style:text-properties style:font-name="標楷體" style:font-name-asian="標楷體" style:font-name-complex="新細明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/>
    </style:style>
    <style:style style:name="P197" style:parent-style-name="內文" style:family="paragraph">
      <style:paragraph-properties fo:widows="2" fo:orphans="2" style:snap-to-layout-grid="false" fo:text-align="justify" fo:margin-left="0.393in" fo:margin-right="-0.353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98" style:parent-style-name="內文" style:family="paragraph">
      <style:paragraph-properties fo:widows="2" fo:orphans="2" style:snap-to-layout-grid="false" fo:line-height="0.2222in" fo:text-indent="0.1256in"/>
    </style:style>
    <style:style style:name="T199" style:parent-style-name="預設段落字型" style:family="text">
      <style:text-properties style:font-name="標楷體" style:font-name-asian="標楷體" style:font-name-complex="新細明體" fo:color="#000000"/>
    </style:style>
    <style:style style:name="T20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/>
    </style:style>
    <style:style style:name="T207" style:parent-style-name="預設段落字型" style:family="text">
      <style:text-properties style:font-name="標楷體" style:font-name-asian="標楷體" style:font-name-complex="新細明體" fo:color="#000000"/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 style:snap-to-layout-grid="false" fo:line-height="0.2222in" fo:text-indent="0.1256in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style:snap-to-layout-grid="false" fo:line-height="0.2222in" fo:text-indent="0.1256in"/>
    </style:style>
    <style:style style:name="T235" style:parent-style-name="預設段落字型" style:family="text">
      <style:text-properties style:font-name="標楷體" style:font-name-asian="標楷體" style:font-name-complex="新細明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style:snap-to-layout-grid="false" fo:line-height="0.2222in" fo:text-indent="2.6562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52" style:parent-style-name="內文" style:family="paragraph">
      <style:paragraph-properties fo:widows="2" fo:orphans="2" style:snap-to-layout-grid="false" fo:line-height="0.2222in" fo:text-indent="0.1256in"/>
    </style:style>
    <style:style style:name="T253" style:parent-style-name="預設段落字型" style:family="text">
      <style:text-properties style:font-name="標楷體" style:font-name-asian="標楷體" style:font-name-complex="新細明體" fo:color="#000000"/>
    </style:style>
    <style:style style:name="T25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 fo:line-height="0.2222in" fo:text-indent="0.125in"/>
      <style:text-properties style:font-name="標楷體" style:font-name-asian="標楷體" style:font-name-complex="新細明體" fo:color="#000000"/>
    </style:style>
    <style:style style:name="P271" style:parent-style-name="內文" style:family="paragraph">
      <style:paragraph-properties fo:widows="2" fo:orphans="2" fo:line-height="0.2222in" fo:margin-left="0.25in" fo:text-indent="0.1256in">
        <style:tab-stops/>
      </style:paragraph-properties>
      <style:text-properties style:font-name="Times New Roman" style:font-name-asian="標楷體" fo:color="#000000"/>
    </style:style>
    <style:style style:name="P272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P288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style:font-name-complex="新細明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296" style:parent-style-name="預設段落字型" style:family="text">
      <style:text-properties style:font-name="標楷體" style:font-name-asian="標楷體" style:font-name-complex="新細明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新細明體" fo:color="#000000"/>
    </style:style>
    <style:style style:name="T300" style:parent-style-name="預設段落字型" style:family="text">
      <style:text-properties style:font-name="標楷體" style:font-name-asian="標楷體" style:font-name-complex="新細明體" fo:color="#000000"/>
    </style:style>
    <style:style style:name="P301" style:parent-style-name="內文" style:family="paragraph">
      <style:paragraph-properties fo:widows="2" fo:orphans="2" fo:line-height="0.2222in" fo:margin-left="0.25in" fo:text-indent="0.1256in">
        <style:tab-stops/>
      </style:paragraph-properties>
      <style:text-properties style:font-name="Times New Roman" style:font-name-asian="標楷體" fo:color="#000000"/>
    </style:style>
    <style:style style:name="P302" style:parent-style-name="內文" style:family="paragraph">
      <style:paragraph-properties fo:widows="2" fo:orphans="2" fo:line-height="0.2222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303" style:parent-style-name="內文" style:family="paragraph">
      <style:paragraph-properties fo:widows="2" fo:orphans="2" style:line-height-at-least="0.1666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304" style:parent-style-name="本文卷處理方式" style:family="paragraph">
      <style:paragraph-properties fo:text-align="justify" fo:line-height="0.3472in"/>
      <style:text-properties fo:font-weight="bold" style:font-weight-asian="bold" fo:color="#000000" fo:font-size="14pt" style:font-size-asian="14pt" style:font-size-complex="14pt"/>
    </style:style>
    <style:style style:name="P305" style:parent-style-name="本文卷處理方式" style:family="paragraph">
      <style:paragraph-properties fo:text-align="center" fo:line-height="100%"/>
    </style:style>
    <style:style style:name="T3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1.0548in"/>
    </style:style>
    <style:style style:name="TableColumn309" style:family="table-column">
      <style:table-column-properties style:column-width="5.5527in"/>
    </style:style>
    <style:style style:name="Table307" style:family="table">
      <style:table-properties style:width="6.607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卷處理方式" style:family="paragraph">
      <style:paragraph-properties fo:text-align="justify" fo:line-height="0.3472in"/>
      <style:text-properties fo:font-size="14pt" style:font-size-asian="14pt" style:font-size-complex="14pt"/>
    </style:style>
    <style:style style:name="P313" style:parent-style-name="本文卷處理方式" style:family="paragraph">
      <style:paragraph-properties fo:text-align="justify" fo:line-height="100%"/>
      <style:text-properties fo:color="#000000" fo:font-size="14pt" style:font-size-asian="14pt" style:font-size-complex="14pt"/>
    </style:style>
    <style:style style:name="P314" style:parent-style-name="本文卷處理方式" style:family="paragraph">
      <style:paragraph-properties fo:text-align="justify" fo:line-height="100%"/>
      <style:text-properties fo:color="#000000" fo:font-size="14pt" style:font-size-asian="14pt" style:font-size-complex="14pt"/>
    </style:style>
    <style:style style:name="P315" style:parent-style-name="本文卷處理方式" style:family="paragraph">
      <style:paragraph-properties fo:text-align="justify" fo:line-height="100%"/>
      <style:text-properties fo:color="#000000" fo:font-size="14pt" style:font-size-asian="14pt" style:font-size-complex="14pt"/>
    </style:style>
    <style:style style:name="P316" style:parent-style-name="本文卷處理方式" style:family="paragraph">
      <style:paragraph-properties fo:text-align="center" fo:line-height="100%"/>
    </style:style>
    <style:style style:name="T317" style:parent-style-name="預設段落字型" style:family="text">
      <style:text-properties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卷處理方式" style:family="paragraph">
      <style:paragraph-properties fo:text-align="justify" fo:line-height="0.3055in"/>
      <style:text-properties fo:font-size="14pt" style:font-size-asian="14pt" style:font-size-complex="14pt"/>
    </style:style>
    <style:style style:name="P320" style:parent-style-name="本文卷處理方式" style:family="paragraph">
      <style:paragraph-properties fo:text-align="justify" fo:line-height="0.3055in" fo:margin-left="1.0069in" fo:text-indent="-1.0069in">
        <style:tab-stops/>
      </style:paragraph-properties>
      <style:text-properties fo:font-size="14pt" style:font-size-asian="14pt" style:font-size-complex="14pt"/>
    </style:style>
    <style:style style:name="P321" style:parent-style-name="本文卷處理方式" style:family="paragraph">
      <style:paragraph-properties fo:text-align="justify" fo:line-height="0.3055in" fo:margin-left="1.0069in" fo:text-indent="-1.0069in">
        <style:tab-stops/>
      </style:paragraph-properties>
      <style:text-properties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卷處理方式" style:family="paragraph">
      <style:paragraph-properties fo:text-align="justify" fo:line-height="0.3472in"/>
      <style:text-properties fo:color="#000000" fo:font-size="14pt" style:font-size-asian="14pt" style:font-size-complex="14pt"/>
    </style:style>
    <style:style style:name="P325" style:parent-style-name="本文卷處理方式" style:family="paragraph">
      <style:paragraph-properties fo:text-align="center" fo:line-height="100%"/>
      <style:text-properties fo:color="#000000" fo:font-size="9pt" style:font-size-asian="9pt" style:font-size-complex="14pt"/>
    </style:style>
    <style:style style:name="P326" style:parent-style-name="本文卷處理方式" style:family="paragraph">
      <style:paragraph-properties fo:text-align="center" fo:line-height="100%"/>
    </style:style>
    <style:style style:name="T327" style:parent-style-name="預設段落字型" style:family="text">
      <style:text-properties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卷處理方式" style:family="paragraph">
      <style:paragraph-properties fo:text-align="justify" fo:line-height="0.3055in" fo:margin-left="0.8111in" fo:text-indent="-0.8111in">
        <style:tab-stops/>
      </style:paragraph-properties>
      <style:text-properties fo:font-size="14pt" style:font-size-asian="14pt" style:font-size-complex="14pt"/>
    </style:style>
    <style:style style:name="P330" style:parent-style-name="本文卷處理方式" style:family="paragraph">
      <style:paragraph-properties fo:text-align="justify" fo:line-height="0.3055in" fo:margin-left="0.8111in" fo:text-indent="-0.7875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卷處理方式" style:family="paragraph">
      <style:paragraph-properties fo:text-align="justify" fo:line-height="0.3472in"/>
      <style:text-properties fo:color="#000000" fo:font-size="14pt" style:font-size-asian="14pt" style:font-size-complex="14pt"/>
    </style:style>
    <style:style style:name="P339" style:parent-style-name="本文卷處理方式" style:family="paragraph">
      <style:paragraph-properties fo:text-align="center" fo:line-height="100%"/>
      <style:text-properties fo:color="#000000" fo:font-size="9pt" style:font-size-asian="9pt" style:font-size-complex="14pt"/>
    </style:style>
    <style:style style:name="P340" style:parent-style-name="本文卷處理方式" style:family="paragraph">
      <style:paragraph-properties fo:text-align="center" fo:line-height="100%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卷處理方式" style:family="paragraph">
      <style:paragraph-properties fo:text-align="justify" fo:line-height="0.3055in" fo:margin-left="1.4in" fo:text-indent="-1.4in">
        <style:tab-stops/>
      </style:paragraph-properties>
      <style:text-properties fo:color="#000000" fo:font-size="14pt" style:font-size-asian="14pt" style:font-size-complex="14pt"/>
    </style:style>
    <style:style style:name="P344" style:parent-style-name="本文卷處理方式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345" style:parent-style-name="本文卷處理方式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346" style:parent-style-name="本文卷處理方式" style:family="paragraph">
      <style:paragraph-properties fo:text-align="justify" fo:line-height="0.3472in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46806in" svg:width="6.88542in" svg:height="1.19375in" style:rel-width="scale" style:rel-height="scale"><draw:text-box><text:p text:style-name="P3">「製造業因應氣候變遷策略及配套措施<text:line-break/>–產業減碳工具分享座談會」簡章</text:p><text:p text:style-name="P4"><text:span text:style-name="T5">主辦單位：經濟部工業局</text:span></text:p><text:p text:style-name="P6"><text:span text:style-name="T7">執行單位：財團法人台灣綠色生產力基金會</text:span></text:p><text:p text:style-name="P8"><text:span text:style-name="T9"><text:s text:c="3"/>━━━━━━━━━━━━━━━━━━━━━━━━━━━━━━━━━━━━━━━━━━━━━━━━━━━━━━━━━━━━━</text:span></text:p><text:p text:style-name="內文"/></draw:text-box><svg:title/><svg:desc/></draw:frame></text:span><text:span text:style-name="T10"><draw:frame draw:z-index="251671552" draw:id="id1" draw:style-name="a1" draw:name="文字方塊 3" text:anchor-type="paragraph" svg:x="-0.58958in" svg:y="-0.91667in" svg:width="0.8125in" svg:height="0.54167in" style:rel-width="scale" style:rel-height="scale"><draw:text-box><text:p text:style-name="P11">附件</text:p></draw:text-box><svg:title/><svg:desc/></draw:frame></text:span><text:span text:style-name="T12"><draw:frame draw:z-index="251672576" draw:id="id2" draw:style-name="a2" draw:name="文字方塊 11" text:anchor-type="paragraph" svg:x="0in" svg:y="-0.7625in" svg:width="1.61389in" svg:height="0.32431in" style:rel-width="scale" style:rel-height="scale"><draw:text-box><text:p text:style-name="P13">經濟部工業局廣告</text:p></draw:text-box><svg:title/><svg:desc/></draw:frame></text:span><text:span text:style-name="T14"><text:s/></text:span></text:p>
      <text:p text:style-name="P15"/>
      <text:p text:style-name="P16"/>
      <text:p text:style-name="P17">一、目　　的：為因應國家溫室氣體減量承諾，產業除了被動因應國際大廠或法規要求，亦須透過綠色概念之落實，才能提高企業競爭力。本座談會期藉由協助產業因應國內外減碳管理趨勢，提供產業節能減碳應用策略工具，落實產業低碳化轉型發展。</text:p>
      <text:p text:style-name="P18"><text:span text:style-name="T19">二、</text:span><text:span text:style-name="T20">時　　間：</text:span><text:span text:style-name="T21">107</text:span><text:span text:style-name="T22">年</text:span><text:span text:style-name="T23">10</text:span><text:span text:style-name="T24">月</text:span><text:span text:style-name="T25">5</text:span><text:span text:style-name="T26">日</text:span><text:span text:style-name="T27">(</text:span><text:span text:style-name="T28">星期五</text:span><text:span text:style-name="T29">)</text:span><text:span text:style-name="T30">下午</text:span><text:span text:style-name="T31">1</text:span><text:span text:style-name="T32">點</text:span></text:p>
      <text:p text:style-name="P33"><text:span text:style-name="T34">三、</text:span><text:span text:style-name="T35">地　　點：集思交通部國際會議中心</text:span><text:span text:style-name="T36">201</text:span><text:span text:style-name="T37">會議室</text:span><text:span text:style-name="T38">(</text:span><text:span text:style-name="T39">台北市中正區杭州南路一段</text:span><text:span text:style-name="T40">24</text:span><text:span text:style-name="T41">號</text:span><text:span text:style-name="T42">)</text:span></text:p>
      <text:p text:style-name="P43"><text:span text:style-name="T44">四、</text:span><text:span text:style-name="T45">參加對象：對產業減碳工具有興趣之企業</text:span></text:p>
      <text:p text:style-name="P46">五、費　　用：全程免費</text:p>
      <text:p text:style-name="P47"><text:span text:style-name="T48">六、報名方式：</text:span><text:span text:style-name="T49">請以【網路】</text:span><text:span text:style-name="T50">https://goo.gl/XcEWv8</text:span><text:span text:style-name="T51">或【傳真】至</text:span><text:span text:style-name="T52">(02)2755-3491</text:span><text:span text:style-name="T53">方式完成報名</text:span></text:p>
      <text:p text:style-name="P54"><text:span text:style-name="T55">七、報名截止日期：</text:span><text:span text:style-name="T56">10</text:span><text:span text:style-name="T57">月</text:span><text:span text:style-name="T58">3</text:span><text:span text:style-name="T59">日或額滿</text:span><text:span text:style-name="T60">(100</text:span><text:span text:style-name="T61">人</text:span><text:span text:style-name="T62">)</text:span><text:span text:style-name="T63">為止</text:span></text:p>
      <text:p text:style-name="P64"><text:span text:style-name="T65">八、聯絡方式：</text:span><text:span text:style-name="T66"></text:span><text:span text:style-name="T67"><text:s/></text:span><text:span text:style-name="T68">(02)2755-3475</text:span><text:span text:style-name="T69">轉分機</text:span><text:span text:style-name="T70">771</text:span><text:span text:style-name="T71">，周意恬工程師</text:span></text:p>
      <text:p text:style-name="P72"/>
      <text:p text:style-name="P73"><text:span text:style-name="T74">產業減碳工具分享座談會</text:span><text:span text:style-name="T75">議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課程名稱</text:p>
          </table:table-cell>
          <table:table-cell table:style-name="TableCell85">
            <text:p text:style-name="P86">主講人</text:p>
          </table:table-cell>
        </table:table-row>
        <table:table-row table:style-name="TableRow87">
          <table:table-cell table:style-name="TableCell88">
            <text:p text:style-name="P89">13:00-13:30</text:p>
          </table:table-cell>
          <table:table-cell table:style-name="TableCell90" table:number-columns-spanned="2">
            <text:p text:style-name="P91">報到</text:p>
          </table:table-cell>
          <table:covered-table-cell/>
        </table:table-row>
        <table:table-row table:style-name="TableRow92">
          <table:table-cell table:style-name="TableCell93">
            <text:p text:style-name="P94">13:30-13:40</text:p>
          </table:table-cell>
          <table:table-cell table:style-name="TableCell95" table:number-columns-spanned="2">
            <text:p text:style-name="P96">主持人致辭</text:p>
          </table:table-cell>
          <table:covered-table-cell/>
        </table:table-row>
        <table:table-row table:style-name="TableRow97">
          <table:table-cell table:style-name="TableCell98">
            <text:p text:style-name="P99">13:40-14:30</text:p>
          </table:table-cell>
          <table:table-cell table:style-name="TableCell100">
            <text:p text:style-name="P101">再生能源憑證制度與溫室氣體管理機制之鏈結</text:p>
          </table:table-cell>
          <table:table-cell table:style-name="TableCell102">
            <text:p text:style-name="P103">台灣經濟研究院</text:p>
            <text:p text:style-name="P104">張晏綾<text:s/>副組長</text:p>
          </table:table-cell>
        </table:table-row>
        <table:table-row table:style-name="TableRow105">
          <table:table-cell table:style-name="TableCell106">
            <text:p text:style-name="P107">14:30-15:00</text:p>
          </table:table-cell>
          <table:table-cell table:style-name="TableCell108">
            <text:p text:style-name="P109"><text:span text:style-name="T110">從聯合國微型</text:span><text:span text:style-name="T111">CDM</text:span><text:span text:style-name="T112">計畫看我國微型抵換專案</text:span></text:p>
          </table:table-cell>
          <table:table-cell table:style-name="TableCell113">
            <text:p text:style-name="P114">台灣產業服務基金會</text:p>
            <text:p text:style-name="P115">楊惠淳<text:s/>專案經理</text:p>
          </table:table-cell>
        </table:table-row>
        <table:table-row table:style-name="TableRow116">
          <table:table-cell table:style-name="TableCell117">
            <text:p text:style-name="P118">15:00-16:00</text:p>
          </table:table-cell>
          <table:table-cell table:style-name="TableCell119" table:number-columns-spanned="2">
            <text:p text:style-name="P120"><text:span text:style-name="T121">交流討論</text:span><text:span text:style-name="T122">(Q&amp;A)</text:span></text:p>
          </table:table-cell>
          <table:covered-table-cell/>
        </table:table-row>
        <table:table-row table:style-name="TableRow123">
          <table:table-cell table:style-name="TableCell124">
            <text:p text:style-name="P125">16:00~</text:p>
          </table:table-cell>
          <table:table-cell table:style-name="TableCell126" table:number-columns-spanned="2">
            <text:p text:style-name="P127">賦歸</text:p>
          </table:table-cell>
          <table:covered-table-cell/>
        </table:table-row>
      </table:table>
      <text:p text:style-name="P128"><text:span text:style-name="T129">◎</text:span><text:span text:style-name="T130">會議辦理執行單位保留變更議程之權利</text:span></text:p>
      <text:p text:style-name="P131"/>
      <text:p text:style-name="P132"><text:span text:style-name="T133">產業減碳工具分享座談會</text:span><text:span text:style-name="T134"><draw:custom-shape svg:x="-0.07917in" svg:y="0.26042in" svg:width="6.98889in" svg:height="3.98889in" draw:z-index="251661312" draw:id="id3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135">報名表</text:span></text:p>
      <text:p text:style-name="P136"><text:span text:style-name="T137">※</text:span><text:span text:style-name="T138"><text:s/></text:span><text:span text:style-name="T139">歡迎您報名參與「</text:span><text:span text:style-name="T140">產業減碳工具分享座談會</text:span><text:span text:style-name="T141">」，為保障您的權益，請於填寫報名表前，詳細閱讀以下個人資料使用同意書之內容：</text:span></text:p>
      <text:p text:style-name="P142">一、經濟部工業局委託財團法人綠色生產力基金會辦理107年度「製造部門溫室氣體排放管制行動計畫」，為提供會議／課程報名相關服務，基於「109教育或訓練行政、165環境保護、157調查、統計與研究分析」之特定目的而蒐集註冊學員個人資料，並將遵循個人資料保護法及相關法令之規定，蒐集、處理及利用個人資料。蒐集之個人資料類別為：「C001辨識個人者、C003政府資料中之辨識者、C011個人描述」。三、經濟部工業局僅於中華民國領域內利用學員的個人資料。</text:p>
      <text:p text:style-name="P143">二、經濟部工業局將於蒐集目的之存續期間合理利用學員的個人資料。</text:p>
      <text:p text:style-name="P144">三、經濟部工業局僅於中華民國領域內利用學員的個人資料。</text:p>
      <text:p text:style-name="P145">四、若學員可依個人資料保護法第3條規定，就其個人資料向課程承辦人：周意恬(02-2755-3475<text:s/>轉771)行使下列權利：</text:p>
      <text:p text:style-name="P146">　　　　　　　　1.查詢或請求閱覽。　2.請求製給複製本。</text:p>
      <text:p text:style-name="P147">　　　　　　　　3.請求補充或更正。　4.請求停止蒐集、處理或利用。</text:p>
      <text:p text:style-name="P148">　　　　　　　　5.請求刪除。</text:p>
      <text:p text:style-name="P149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150">六、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<text:p text:style-name="P151"><text:span text:style-name="T152">□</text:span><text:span text:style-name="T153">我已閱讀並同意個人資料使用同意書所述內容。</text:span></text:p>
      <text:p text:style-name="P154"><text:span text:style-name="T155">※<text:s/></text:span><text:span text:style-name="T156">為確保資料正確性，敬請以正楷書寫。開課前將以</text:span><text:span text:style-name="T157">E-mail<text:s/></text:span><text:span text:style-name="T158">方式寄發上課通知，未收到確認通知者，請來電洽詢。</text:span></text:p>
      <text:p text:style-name="P159"><text:span text:style-name="T160">※</text:span><text:span text:style-name="T161">報名表不足請自行列印，受理報名後請務必出席</text:span><text:span text:style-name="T162">-</text:span><text:span text:style-name="T163">傳真：</text:span><text:span text:style-name="T164">(02)2755-3491</text:span><text:span text:style-name="T165">周意恬工程師</text:span><text:span text:style-name="T166">收</text:span></text:p>
      <text:p text:style-name="P167"><text:span text:style-name="T168">姓名：</text:span><text:span text:style-name="T169"><text:s text:c="24"/></text:span><text:span text:style-name="T170"><text:s text:c="2"/></text:span></text:p>
      <text:p text:style-name="P171"><text:span text:style-name="T172">性別：</text:span><text:span text:style-name="T173">□</text:span><text:span text:style-name="T174">女</text:span><text:span text:style-name="T175"><text:s text:c="3"/>□</text:span><text:span text:style-name="T176">男　　　　　　</text:span><text:span text:style-name="T177"><text:s/></text:span></text:p>
      <text:p text:style-name="P178">學歷：□高中職<text:s text:c="3"/>□專科<text:s text:c="3"/>□學士<text:s text:c="3"/>□碩士<text:s text:c="3"/>□博士<text:s text:c="3"/>□其它</text:p>
      <text:p text:style-name="P179"><text:span text:style-name="T180">服務單位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　　　</text:span><text:span text:style-name="T187"><text:s text:c="2"/></text:span><text:span text:style-name="T188">　</text:span><text:span text:style-name="T189"><text:s text:c="9"/></text:span><text:span text:style-name="T190"><text:s text:c="2"/></text:span><text:span text:style-name="T191">產業別：</text:span><text:span text:style-name="T192"><text:s text:c="2"/></text:span><text:span text:style-name="T193"><text:tab/><text:s/></text:span><text:span text:style-name="T194">(</text:span><text:span text:style-name="T195">請填代號</text:span><text:span text:style-name="T196">)</text:span></text:p>
      <text:p text:style-name="P197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198"><text:span text:style-name="T199">部門：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職稱：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><text:span text:style-name="T217">電話：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傳真：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行動電話：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E-MAIL</text:span><text:span text:style-name="T243">：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>(＊請務必填寫此欄位，以利發送報名確認函給您，謝謝！）</text:p>
      <text:p text:style-name="P252"><text:span text:style-name="T253">地址：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參訓背景：</text:p>
      <text:p text:style-name="P271">(1)您是由何處得知此活動(課程)消息?</text:p>
      <text:p text:style-name="P272"><text:span text:style-name="T273">□</text:span><text:span text:style-name="T274">E-MAIL</text:span><text:span text:style-name="T275"><text:tab/></text:span><text:span text:style-name="T276"><text:tab/>□</text:span><text:span text:style-name="T277">網站</text:span><text:span text:style-name="T278"><text:tab/></text:span><text:span text:style-name="T279"><text:tab/></text:span><text:span text:style-name="T280"><text:tab/><text:s/></text:span><text:span text:style-name="T281">□</text:span><text:span text:style-name="T282">報紙</text:span><text:span text:style-name="T283"><text:tab/></text:span><text:span text:style-name="T284"><text:tab/></text:span><text:span text:style-name="T285"><text:tab/>□</text:span><text:span text:style-name="T286">公司公告</text:span><text:span text:style-name="T287"><text:s/></text:span></text:p>
      <text:p text:style-name="P288"><text:span text:style-name="T289">□</text:span><text:span text:style-name="T290">同業告知</text:span><text:span text:style-name="T291"><text:tab/></text:span><text:span text:style-name="T292"><text:tab/>□</text:span><text:span text:style-name="T293">親朋好友</text:span><text:span text:style-name="T294"><text:tab/></text:span><text:span text:style-name="T295"><text:tab/><text:s/>□</text:span><text:span text:style-name="T296">寄發</text:span><text:span text:style-name="T297">DM</text:span><text:span text:style-name="T298"><text:tab/></text:span><text:span text:style-name="T299"><text:tab/>□</text:span><text:span text:style-name="T300">其他</text:span></text:p>
      <text:p text:style-name="P301">(2)請問您參加活動(課程)的動機為?</text:p>
      <text:p text:style-name="P302">□公司目前工作需要而由公司選派<text:tab/><text:s/>□公司未來需要而由公司選派</text:p>
      <text:soft-page-break/>
      <text:p text:style-name="P303">□個人目前工作需要自行申請而獲准<text:tab/><text:s/>□個人未來發展</text:p>
      <text:p text:style-name="P304">交通資訊(集思交通部會議中心)</text:p>
      <text:p text:style-name="P305"><text:span text:style-name="T306"><draw:frame draw:style-name="a4" draw:name="圖片 6" text:anchor-type="as-char" svg:x="0in" svg:y="0in" svg:width="4.97785in" svg:height="3.83421in" style:rel-width="scale" style:rel-height="scale"><draw:image xlink:href="media/image1.emf" xlink:type="simple" xlink:show="embed" xlink:actuate="onLoad"/><svg:title/><svg:desc/></draw:frame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一、開車</text:p>
            <text:p text:style-name="P313"/>
            <text:p text:style-name="P314"/>
            <text:p text:style-name="P315"/>
            <text:p text:style-name="P316"><text:span text:style-name="T317"><draw:frame draw:style-name="a5" draw:name="圖片 7" text:anchor-type="as-char" svg:x="0in" svg:y="0in" svg:width="0.48958in" svg:height="0.4583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318">
            <text:p text:style-name="P319">*岳洋停車場：30<text:s/>元/小時</text:p>
            <text:p text:style-name="P320">國道一號：圓山交流道下，轉建國高架道路南行至仁愛路出口，續行至仁愛路二段左轉金山南路再右轉杭州南路，於左側「岳洋停車場」停車。</text:p>
            <text:p text:style-name="P321">國道三號：台北聯絡道下辛亥路端，右轉建國南路後左轉和平東路再右轉新生南路二段，續行至新生南路一段左轉仁愛路後右轉金山南路再右轉杭州南路，於左側「岳洋停車場」停車。</text:p>
          </table:table-cell>
        </table:table-row>
        <table:table-row table:style-name="TableRow322">
          <table:table-cell table:style-name="TableCell323">
            <text:p text:style-name="P324">二、捷運</text:p>
            <text:p text:style-name="P325"/>
            <text:p text:style-name="P326"><text:span text:style-name="T327"><draw:frame draw:style-name="a6" draw:name="圖片 9" text:anchor-type="as-char" svg:x="0in" svg:y="0in" svg:width="0.48958in" svg:height="0.4583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328">
            <text:p text:style-name="P329">南港線：善導寺站<text:s/>4、5<text:s/>號出口，再步行約10<text:s/>分鐘到交通部國際會議中心</text:p>
            <text:p text:style-name="P330"><text:span text:style-name="T331">新店線：中正紀念堂站</text:span><text:span text:style-name="T332">5<text:s/></text:span><text:span text:style-name="T333">號出口，再步行約</text:span><text:span text:style-name="T334">10<text:s/></text:span><text:span text:style-name="T335">分鐘到交通部國際會議中心</text:span></text:p>
          </table:table-cell>
        </table:table-row>
        <table:table-row table:style-name="TableRow336">
          <table:table-cell table:style-name="TableCell337">
            <text:p text:style-name="P338">三、公車</text:p>
            <text:p text:style-name="P339"/>
            <text:p text:style-name="P340"><text:span text:style-name="T341"><draw:frame draw:style-name="a7" draw:name="圖片 10" text:anchor-type="as-char" svg:x="0in" svg:y="0in" svg:width="0.48958in" svg:height="0.4583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342">
            <text:p text:style-name="P343">仁愛杭州路口：37、249、245、261、263、270、37、621、630、651、543</text:p>
            <text:p text:style-name="P344">仁愛路紹興路口：665</text:p>
            <text:p text:style-name="P345">信義路杭州南路口：204、38、204(區間)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="Times New Roman" style:font-name-asian="標楷體" fo:font-size="16pt" style:font-size-asian="16pt" style:font-size-complex="10pt" fo:hyphenate="false"/>
    </style:style>
    <style:style style:name="標題1" style:display-name="1.1.1標題1" style:family="paragraph" style:parent-style-name="內文" style:auto-update="true">
      <style:paragraph-properties style:snap-to-layout-grid="false" fo:text-align="justify" fo:margin-bottom="0.125in" fo:line-height="0.2777in" fo:margin-left="1.1812in" fo:text-indent="0.393in">
        <style:tab-stops/>
      </style:paragraph-properties>
      <style:text-properties style:font-name="Times New Roman" style:font-name-asian="標楷體" fo:letter-spacing="0.0138in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文字" style:display-name="表格文字" style:family="paragraph" style:parent-style-name="內文">
      <style:paragraph-properties style:line-height-at-least="0.25in" fo:margin-left="0.0395in" fo:margin-right="0.039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style:letter-kerning="false" style:font-size-complex="10pt"/>
    </style:style>
    <style:style style:name="表頭" style:display-name="表頭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letter-spacing="0.0138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崇銘</meta:initial-creator>
    <dc:creator>d33440</dc:creator>
    <meta:creation-date>2018-09-26T16:58:00Z</meta:creation-date>
    <dc:date>2018-09-26T16:58:00Z</dc:date>
    <meta:print-date>2017-11-29T09:5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5" meta:row-count="17" meta:non-whitespace-character-count="2041"/>
  </office:meta>
</office:document-meta>
</file>