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00" fo:font-size="11pt" style:font-size-asian="11pt" style:font-size-complex="12pt"/>
    </style:style>
    <style:style style:name="P14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top="0.0791in" fo:margin-bottom="0.0791in" fo:line-height="115%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D8D8D8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margin-top="0.0791in" fo:margin-bottom="0.0791in" fo:line-height="115%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0791in" fo:margin-bottom="0.0791in" fo:line-height="115%"/>
      <style:text-properties style:font-name="Times New Roman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olumn30" style:family="table-column">
      <style:table-column-properties style:column-width="0.6291in" style:use-optimal-column-width="false"/>
    </style:style>
    <style:style style:name="TableColumn31" style:family="table-column">
      <style:table-column-properties style:column-width="0.5611in" style:use-optimal-column-width="false"/>
    </style:style>
    <style:style style:name="TableColumn32" style:family="table-column">
      <style:table-column-properties style:column-width="0.2534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0.7027in" style:use-optimal-column-width="false"/>
    </style:style>
    <style:style style:name="TableColumn35" style:family="table-column">
      <style:table-column-properties style:column-width="3.6895in" style:use-optimal-column-width="false"/>
    </style:style>
    <style:style style:name="Table29" style:family="table">
      <style:table-properties style:width="6.2243in" style:rel-width="100%" fo:margin-left="-0.0263in" table:align="left"/>
    </style:style>
    <style:style style:name="TableRow36" style:family="table-row">
      <style:table-row-properties style:min-row-height="0.381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ja" style:country-asian="JP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ja" style:country-asian="JP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381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381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381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381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0791in" fo:margin-bottom="0.079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0.381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0395in" fo:margin-bottom="0.0395in" fo:line-height="0.2083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Standard" style:list-style-name="WW8Num1" style:family="paragraph">
      <style:paragraph-properties fo:text-align="justify" fo:margin-top="0.0395in" fo:margin-bottom="0.0395in" fo:line-height="0.2083in"/>
      <style:text-properties style:font-name="Times New Roman" style:font-name-asian="標楷體" fo:color="#000000" fo:font-size="14pt" style:font-size-asian="14pt" style:font-size-complex="14pt"/>
    </style:style>
    <style:style style:name="P98" style:parent-style-name="Standard" style:list-style-name="WW8Num1" style:family="paragraph">
      <style:paragraph-properties fo:text-align="justify" fo:margin-top="0.0395in" fo:margin-bottom="0.0395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99" style:family="table-row">
      <style:table-row-properties style:min-row-height="1.650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4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027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2.2576in" style:use-optimal-row-height="false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style:snap-to-layout-grid="false" fo:margin-top="0.125in">
        <style:tab-stops>
          <style:tab-stop style:type="left" style:position="2.1354in"/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style:snap-to-layout-grid="false" fo:margin-top="0.125in" fo:margin-bottom="0.125in">
        <style:tab-stops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style:snap-to-layout-grid="false" fo:margin-top="0.125in" fo:margin-bottom="0.125in">
        <style:tab-stops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style:snap-to-layout-grid="false" fo:margin-top="0.125in" fo:margin-bottom="0.125in">
        <style:tab-stops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4" style:parent-style-name="Standard" style:family="paragraph">
      <style:paragraph-properties style:snap-to-layout-grid="false" fo:margin-top="0.125in" fo:margin-bottom="0.125in">
        <style:tab-stops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5" style:parent-style-name="Standard" style:family="paragraph">
      <style:paragraph-properties style:snap-to-layout-grid="false" fo:margin-top="0.125in" fo:margin-bottom="0.125in">
        <style:tab-stops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style:snap-to-layout-grid="false" fo:margin-top="0.125in" fo:margin-bottom="0.125in">
        <style:tab-stops>
          <style:tab-stop style:type="left" style:position="5.1041in"/>
        </style:tab-stops>
      </style:paragraph-properties>
      <style:text-properties style:font-name="標楷體" style:font-name-asian="標楷體" style:font-name-complex="標楷體" fo:color="#000000"/>
    </style:style>
    <style:style style:name="P147" style:parent-style-name="Standard" style:family="paragraph">
      <style:paragraph-properties>
        <style:tab-stops>
          <style:tab-stop style:type="left" style:position="1.4083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left" style:position="1.4083in"/>
        </style:tab-stops>
      </style:paragraph-properties>
    </style:style>
  </office:automatic-styles>
  <office:body>
    <office:text text:use-soft-page-breaks="true">
      <text:p text:style-name="P1"><text:span text:style-name="T2">表</text:span><text:span text:style-name="T3">TC-06</text:span><text:span text:style-name="T4"><text:s text:c="38"/></text:span><text:span text:style-name="T5"><text:s text:c="8"/></text:span><text:span text:style-name="T6"><text:s/></text:span><text:span text:style-name="T7">受理日期：</text:span><text:span text:style-name="T8">___________________</text:span></text:p>
      <text:p text:style-name="P9"><text:span text:style-name="T10">再</text:span><text:span text:style-name="T11">生能源憑證</text:span><text:span text:style-name="T12">設備變更申請書</text:span></text:p>
      <text:p text:style-name="P13"/>
      <text:p text:style-name="P14">申請日期：民國_____年_____月_____日</text:p>
      <text:p text:style-name="P15"><text:span text:style-name="T16">案場代號：</text:span><text:span text:style-name="T17">______________</text:span><text:span text:style-name="T18">(</text:span><text:span text:style-name="T19">由憑證中心填寫</text:span><text:span text:style-name="T20">)</text:span><text:span text:style-name="T21"><text:s/></text:span><text:span text:style-name="T22"><text:s text:c="39"/></text:span></text:p>
      <text:p text:style-name="P23">申請單位：______________________________________________________</text:p>
      <text:p text:style-name="P24">案場地址：______________________________________________________</text:p>
      <text:p text:style-name="P25">本案申請單位承辦人(姓名/電話/e-mail)：________________________________________________________________</text:p>
      <text:p text:style-name="P26">________________________________________________________________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次</text:p>
          </table:table-cell>
          <table:table-cell table:style-name="TableCell39" table:number-columns-spanned="2">
            <text:p text:style-name="P40"><text:span text:style-name="T41">變更</text:span><text:span text:style-name="T42">前</text:span></text:p>
          </table:table-cell>
          <table:covered-table-cell/>
          <table:table-cell table:style-name="TableCell43" table:number-columns-spanned="2">
            <text:p text:style-name="P44"><text:span text:style-name="T45">變更</text:span><text:span text:style-name="T46">後</text:span></text:p>
          </table:table-cell>
          <table:covered-table-cell/>
          <table:table-cell table:style-name="TableCell47">
            <text:p text:style-name="P48">變更原因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補充資料</text:p>
            <text:list text:style-name="WW8Num1" text:continue-numbering="true">
              <text:list-item>
                <text:p text:style-name="P97">請明列欲變更項目內容，並檢附佐證文件(如：能源署設備登記函)。</text:p>
              </text:list-item>
              <text:list-item>
                <text:p text:style-name="P98">詳細說明設備變更緣由。若欲增加/減少設備、名稱變更或修正誤植，則須紀錄變更的日期或發現並確認誤植的時間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>申請者大小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審<text:s/>查<text:s/>結<text:s/>果</text:p>
            <text:p text:style-name="P120">(憑證中心填寫)</text:p>
          </table:table-cell>
          <table:covered-table-cell/>
          <table:table-cell table:style-name="TableCell121" table:number-columns-spanned="4">
            <text:p text:style-name="P122"><text:span text:style-name="T123">檢附</text:span><text:span text:style-name="T124">再生能源憑證</text:span><text:span text:style-name="T125">設備現場查核紀錄表</text:span><text:span text:style-name="T126">，及</text:span><text:span text:style-name="T127">複審流程單</text:span><text:span text:style-name="T128">各乙份。</text:span></text:p>
            <text:p text:style-name="P129">初審意見：</text:p>
            <text:p text:style-name="P130">初審人員簽名：<text:s text:c="35"/>日期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4">
            <text:p text:style-name="P133"><text:span text:style-name="T134">□</text:span><text:span text:style-name="T135">同意變更，核發</text:span><text:span text:style-name="T136">設備查核報告</text:span><text:span text:style-name="T137">乙份</text:span></text:p>
            <text:p text:style-name="P138">□不同意變更，因：________________________________________</text:p>
            <text:p text:style-name="P139">___________________________________________________________</text:p>
            <text:p text:style-name="P140">複審人員簽名：<text:s text:c="33"/>日期：</text:p>
            <text:p text:style-name="P141"/>
            <text:p text:style-name="P142">複審主管意見：____________________________________________</text:p>
            <text:p text:style-name="P143">複審主管簽名：<text:s text:c="33"/>日期：</text:p>
            <text:p text:style-name="P144"/>
            <text:p text:style-name="P145">中心主任意見：____________________________________________</text:p>
            <text:p text:style-name="P146">中心主任簽名：<text:s text:c="33"/>日期：</text:p>
          </table:table-cell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電設備變更申請書</dc:title>
    <meta:initial-creator>ader.wang@bsmi.gov.tw</meta:initial-creator>
    <dc:creator>王耀德</dc:creator>
    <meta:creation-date>2020-04-10T09:38:00Z</meta:creation-date>
    <dc:date>2023-12-29T02:00:00Z</dc:date>
    <meta:print-date>2023-12-29T02:00:00Z</meta:print-date>
    <meta:template xlink:href="Normal" xlink:type="simple"/>
    <meta:editing-cycles>11</meta:editing-cycles>
    <meta:editing-duration>PT600S</meta:editing-duration>
    <meta:document-statistic meta:page-count="2" meta:paragraph-count="2" meta:word-count="163" meta:character-count="1091" meta:row-count="7" meta:non-whitespace-character-count="930"/>
  </office:meta>
</office:document-meta>
</file>